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Wingdings1" svg:font-family="Wingdings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5.884cm" fo:margin-left="1.109cm" fo:margin-top="0cm" fo:margin-bottom="0cm" table:align="left" style:writing-mode="lr-tb"/>
    </style:style>
    <style:style style:name="Tabella1.A" style:family="table-column">
      <style:table-column-properties style:column-width="15.884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la2" style:family="table">
      <style:table-properties style:width="15.884cm" fo:margin-left="1.109cm" fo:margin-top="0cm" fo:margin-bottom="0cm" table:align="left" style:writing-mode="lr-tb"/>
    </style:style>
    <style:style style:name="Tabella2.A" style:family="table-column">
      <style:table-column-properties style:column-width="15.884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la4" style:family="table">
      <style:table-properties style:width="15.743cm" fo:margin-left="1.27cm" table:align="left" style:writing-mode="lr-tb"/>
    </style:style>
    <style:style style:name="Tabella4.A" style:family="table-column">
      <style:table-column-properties style:column-width="15.743cm"/>
    </style:style>
    <style:style style:name="Tabella4.A1" style:family="table-cell">
      <style:table-cell-properties fo:padding="0.097cm" fo:border="0.05pt solid #000000"/>
    </style:style>
    <style:style style:name="Tabella3" style:family="table">
      <style:table-properties style:width="17.134cm" fo:margin-left="-0.143cm" fo:margin-top="0cm" fo:margin-bottom="0cm" table:align="left" style:writing-mode="lr-tb"/>
    </style:style>
    <style:style style:name="Tabella3.A" style:family="table-column">
      <style:table-column-properties style:column-width="17.134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  <style:tab-stop style:position="47.043cm"/>
          <style:tab-stop style:position="49.283cm"/>
          <style:tab-stop style:position="51.523cm"/>
          <style:tab-stop style:position="53.763cm"/>
          <style:tab-stop style:position="56.003cm"/>
        </style:tab-stops>
      </style:paragraph-properties>
      <style:text-properties style:font-name="Ari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  <style:tab-stop style:position="47.043cm"/>
          <style:tab-stop style:position="49.283cm"/>
          <style:tab-stop style:position="51.523cm"/>
          <style:tab-stop style:position="53.763cm"/>
          <style:tab-stop style:position="56.003cm"/>
        </style:tab-stops>
      </style:paragraph-properties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 style:punctuation-wrap="simpl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Arial" fo:font-size="11pt" style:font-name-asian="Arial" style:font-size-asian="11pt" style:language-asian="it" style:country-asian="IT" style:font-name-complex="Arial" style:font-size-complex="11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Arial" fo:font-size="11pt" style:font-name-asian="Arial" style:font-size-asian="11pt" style:language-asian="it" style:country-asian="IT" style:font-name-complex="Arial" style:font-size-complex="11pt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Testo_20_del_20_blocco1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List_20_Paragraph">
      <style:text-properties style:font-name="Arial" fo:font-size="11pt" style:font-size-asian="11pt" style:font-size-complex="11pt"/>
    </style:style>
    <style:style style:name="P11" style:family="paragraph" style:parent-style-name="List_20_Paragraph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List_20_Paragraph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List_20_Paragraph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0.254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List_20_Paragraph">
      <style:paragraph-properties fo:margin-left="1.752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0.762cm"/>
          <style:tab-stop style:position="1cm"/>
          <style:tab-stop style:position="1.27cm"/>
          <style:tab-stop style:position="1.524cm"/>
          <style:tab-stop style:position="1.752cm"/>
          <style:tab-stop style:position="2cm"/>
          <style:tab-stop style:position="2.54cm"/>
          <style:tab-stop style:position="3.251cm"/>
          <style:tab-stop style:position="3.81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002cm"/>
          <style:tab-stop style:position="16.252cm"/>
          <style:tab-stop style:position="16.503cm"/>
          <style:tab-stop style:position="17.002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0.762cm"/>
          <style:tab-stop style:position="1.27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52cm"/>
          <style:tab-stop style:position="16.503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0.762cm"/>
          <style:tab-stop style:position="1.27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938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 fo:orphans="0" fo:widows="0" style:punctuation-wrap="simple" style:vertical-align="baselin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  <style:tab-stop style:position="0.762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503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503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32" style:family="paragraph" style:parent-style-name="Standard">
      <style:paragraph-properties fo:margin-top="0cm" fo:margin-bottom="0.282cm" loext:contextual-spacing="false" fo:line-height="108%"/>
      <style:text-properties style:font-name="Arial" fo:font-size="11pt" style:font-size-asian="11pt" style:font-size-complex="11pt"/>
    </style:style>
    <style:style style:name="P33" style:family="paragraph" style:parent-style-name="Default">
      <style:text-properties fo:color="#00000a" style:font-name="Arial" fo:font-size="11pt" style:font-size-asian="11pt" style:font-name-complex="Times New Roman1" style:font-size-complex="11pt"/>
    </style:style>
    <style:style style:name="P34" style:family="paragraph" style:parent-style-name="Default">
      <style:paragraph-properties fo:text-align="justify" style:justify-single-word="false"/>
      <style:text-properties fo:color="#00000a" style:font-name="Arial" fo:font-size="11pt" style:font-size-asian="11pt" style:font-name-complex="Times New Roman1" style:font-size-complex="11pt"/>
    </style:style>
    <style:style style:name="P35" style:family="paragraph" style:parent-style-name="Default">
      <style:paragraph-properties fo:text-align="center" style:justify-single-word="false"/>
      <style:text-properties fo:color="#00000a" style:font-name="Arial" fo:font-size="11pt" fo:font-style="italic" style:font-size-asian="11pt" style:font-style-asian="italic" style:font-name-complex="Times New Roman1" style:font-size-complex="11pt" style:font-style-complex="italic"/>
    </style:style>
    <style:style style:name="P36" style:family="paragraph" style:parent-style-name="Default">
      <style:paragraph-properties fo:text-align="center" style:justify-single-word="false"/>
      <style:text-properties fo:color="#00000a" style:font-name="Arial" fo:font-size="7pt" fo:font-style="italic" style:font-size-asian="7pt" style:font-style-asian="italic" style:font-name-complex="Times New Roman1" style:font-size-complex="7pt" style:font-style-complex="italic"/>
    </style:style>
    <style:style style:name="P37" style:family="paragraph" style:parent-style-name="Default">
      <style:paragraph-properties fo:text-align="justify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38" style:family="paragraph" style:parent-style-name="Default">
      <style:paragraph-properties fo:margin-top="0cm" fo:margin-bottom="0.212cm" loext:contextual-spacing="false"/>
      <style:text-properties fo:color="#00000a" style:font-name="Arial" fo:font-size="11pt" style:font-size-asian="11pt" style:font-name-complex="Times New Roman1" style:font-size-complex="11pt"/>
    </style:style>
    <style:style style:name="P39" style:family="paragraph" style:parent-style-name="Default">
      <style:paragraph-properties fo:margin-top="0cm" fo:margin-bottom="0.212cm" loext:contextual-spacing="false"/>
      <style:text-properties fo:color="#00000a" style:font-name="Arial" fo:font-size="7pt" style:font-size-asian="7pt" style:font-name-complex="Times New Roman1" style:font-size-complex="7pt"/>
    </style:style>
    <style:style style:name="P40" style:family="paragraph" style:parent-style-name="Standard">
      <style:paragraph-properties fo:margin-left="1.251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List_20_Paragraph">
      <style:paragraph-properties fo:margin-left="6.35cm" fo:margin-right="2.999cm" fo:text-align="center" style:justify-single-word="false" fo:text-indent="-2.84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8pt" style:font-size-asian="8pt" style:font-size-complex="8pt"/>
    </style:style>
    <style:style style:name="P42" style:family="paragraph" style:parent-style-name="Standard">
      <style:paragraph-properties fo:margin-left="0.182cm" fo:margin-right="0.212cm" fo:margin-top="0.004cm" fo:margin-bottom="0cm" loext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Text_20_body">
      <style:paragraph-properties fo:margin-left="0.182cm" fo:margin-right="0.212cm" fo:margin-top="0.004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44" style:family="paragraph" style:parent-style-name="Text_20_body">
      <style:paragraph-properties fo:line-height="0.474cm"/>
      <style:text-properties style:font-name="Arial" fo:font-size="11pt" style:font-size-asian="11pt" style:font-size-complex="11pt"/>
    </style:style>
    <style:style style:name="P45" style:family="paragraph" style:parent-style-name="Text_20_body">
      <style:paragraph-properties fo:margin-left="0.182cm" fo:margin-right="0.21cm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Text_20_body">
      <style:paragraph-properties fo:margin-left="0.182cm" fo:margin-right="0.21cm" fo:margin-top="0.21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47" style:family="paragraph" style:parent-style-name="Text_20_body">
      <style:paragraph-properties fo:margin-left="0.182cm" fo:margin-right="0.21cm" fo:margin-top="0.004cm" fo:margin-bottom="0cm" loext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Text_20_body">
      <style:paragraph-properties fo:margin-left="0.182cm" fo:margin-right="0.219cm" fo:margin-top="0.002cm" fo:margin-bottom="0cm" loext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Text_20_body">
      <style:paragraph-properties fo:margin-left="0.182cm" fo:margin-right="0.22cm" fo:text-indent="0cm" style:auto-text-indent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Text_20_body">
      <style:paragraph-properties fo:margin-left="0.182cm" fo:margin-right="0.22cm" fo:margin-top="0.004cm" fo:margin-bottom="0cm" loext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Text_20_body">
      <style:paragraph-properties fo:margin-left="0.182cm" fo:margin-right="0.206cm" fo:margin-top="0.215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52" style:family="paragraph" style:parent-style-name="Text_20_body">
      <style:paragraph-properties fo:margin-left="0.182cm" fo:margin-right="0.206cm" fo:text-indent="0cm" style:auto-text-indent="false"/>
    </style:style>
    <style:style style:name="P53" style:family="paragraph" style:parent-style-name="Text_20_body">
      <style:paragraph-properties fo:margin-left="0.182cm" fo:margin-right="0.222cm" fo:margin-top="0.208cm" fo:margin-bottom="0cm" loext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left="0.182cm" fo:margin-right="0.215cm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Text_20_body">
      <style:paragraph-properties fo:margin-left="0.182cm" fo:margin-right="0.213cm" fo:text-indent="0cm" style:auto-text-indent="false"/>
    </style:style>
    <style:style style:name="P56" style:family="paragraph" style:parent-style-name="Testo_20_del_20_blocco1">
      <style:paragraph-properties fo:margin-left="-0.053cm" fo:margin-right="0cm" fo:text-align="justify" style:justify-single-word="false" fo:text-indent="0cm" style:auto-text-indent="false"/>
      <style:text-properties fo:color="#00000a"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Default" style:master-page-name="Standard">
      <style:paragraph-properties fo:text-align="justify" style:justify-single-word="false" style:page-number="auto"/>
      <style:text-properties fo:color="#00000a" style:font-name="Arial" fo:font-size="11pt" style:font-size-asian="11pt" style:font-name-complex="Times New Roman1" style:font-size-complex="11pt"/>
    </style:style>
    <style:style style:name="P58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59" style:family="paragraph" style:parent-style-name="Heading_20_1">
      <style:paragraph-properties fo:line-height="0.474cm"/>
      <style:text-properties style:font-name="Arial" fo:font-size="11pt" style:font-size-asian="11pt" style:font-name-complex="Arial" style:font-size-complex="11pt"/>
    </style:style>
    <style:style style:name="P60" style:family="paragraph" style:parent-style-name="Heading_20_1">
      <style:paragraph-properties fo:margin-top="0.002cm" fo:margin-bottom="0cm" loext:contextual-spacing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Heading_20_1">
      <style:paragraph-properties fo:margin-top="0.337cm" fo:margin-bottom="0cm" loext:contextual-spacing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Heading_20_1">
      <style:paragraph-properties fo:margin-top="0.337cm" fo:margin-bottom="0cm" loext:contextual-spacing="false" fo:line-height="0.474cm"/>
      <style:text-properties style:font-name="Arial" fo:font-size="11pt" style:font-size-asian="11pt" style:font-name-complex="Arial" style:font-size-complex="11pt"/>
    </style:style>
    <style:style style:name="P63" style:family="paragraph" style:parent-style-name="Heading_20_1">
      <style:paragraph-properties fo:margin-top="0.388cm" fo:margin-bottom="0cm" loext:contextual-spacing="false" fo:line-height="0.474cm"/>
      <style:text-properties style:font-name="Arial" fo:font-size="11pt" style:font-size-asian="11pt" style:font-name-complex="Arial" style:font-size-complex="11pt"/>
    </style:style>
    <style:style style:name="P64" style:family="paragraph" style:parent-style-name="List_20_Paragraph" style:list-style-name="WWNum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5" style:family="paragraph" style:parent-style-name="List_20_Paragraph" style:list-style-name="WWNum2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List_20_Paragraph" style:list-style-name="WWNum2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List_20_Paragraph" style:list-style-name="WWNum2">
      <style:paragraph-properties fo:text-align="justify" style:justify-single-word="false" fo:orphans="0" fo:widows="0" style:punctuation-wrap="simple"/>
      <style:text-properties style:font-name="Arial" fo:font-size="11pt" style:font-size-asian="11pt" style:font-size-complex="11pt"/>
    </style:style>
    <style:style style:name="P68" style:family="paragraph" style:parent-style-name="List_20_Paragraph" style:list-style-name="WWNum2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1pt" style:font-size-asian="11pt" style:font-size-complex="11pt"/>
    </style:style>
    <style:style style:name="P69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70" style:family="paragraph" style:parent-style-name="List_20_Paragraph" style:list-style-name="WWNum2">
      <style:paragraph-properties fo:line-height="115%" fo:text-align="justify" style:justify-single-word="false" fo:orphans="0" fo:widows="0" style:punctuation-wrap="simpl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71" style:family="paragraph" style:parent-style-name="List_20_Paragraph" style:list-style-name="WWNum2">
      <style:paragraph-properties fo:margin-left="1.27cm" fo:margin-right="-0.002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72" style:family="paragraph" style:parent-style-name="List_20_Paragraph" style:list-style-name="WWNum2">
      <style:paragraph-properties fo:margin-left="1.27cm" fo:margin-right="-0.002cm" fo:margin-top="0cm" fo:margin-bottom="0cm" loext:contextual-spacing="false" fo:text-align="justify" style:justify-single-word="false" fo:orphans="0" fo:widows="0" fo:text-indent="-0.635cm" style:auto-text-indent="false" style:punctuation-wrap="simple"/>
      <style:text-properties style:font-name="Arial" fo:font-size="11pt" style:font-size-asian="11pt" style:font-size-complex="11pt"/>
    </style:style>
    <style:style style:name="P73" style:family="paragraph" style:parent-style-name="List_20_Paragraph" style:list-style-name="WWNum3">
      <style:paragraph-properties fo:margin-left="1.752cm" fo:margin-right="-0.002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74" style:family="paragraph" style:parent-style-name="List_20_Paragraph" style:list-style-name="WW8Num6">
      <style:paragraph-properties fo:margin-left="1.452cm" fo:margin-right="0.205cm" fo:margin-top="0.009cm" fo:margin-bottom="0cm" loext:contextual-spacing="false" fo:text-indent="-0.635cm" style:auto-text-indent="false">
        <style:tab-stops>
          <style:tab-stop style:position="1.453cm"/>
        </style:tab-stops>
      </style:paragraph-properties>
      <style:text-properties style:font-name="Arial" fo:font-size="11pt" style:font-size-asian="11pt" style:font-size-complex="11pt"/>
    </style:style>
    <style:style style:name="P75" style:family="paragraph" style:parent-style-name="List_20_Paragraph" style:list-style-name="WW8Num6">
      <style:paragraph-properties fo:margin-left="1.452cm" fo:margin-right="0.22cm" fo:text-indent="-0.635cm" style:auto-text-indent="false">
        <style:tab-stops>
          <style:tab-stop style:position="1.453cm"/>
        </style:tab-stops>
      </style:paragraph-properties>
      <style:text-properties style:font-name="Arial" fo:font-size="11pt" style:font-size-asian="11pt" style:font-size-complex="11pt"/>
    </style:style>
    <style:style style:name="P76" style:family="paragraph" style:parent-style-name="List_20_Paragraph" style:list-style-name="WW8Num6">
      <style:paragraph-properties fo:margin-left="1.452cm" fo:margin-right="0cm" fo:text-indent="-0.637cm" style:auto-text-indent="false">
        <style:tab-stops>
          <style:tab-stop style:position="1.453cm"/>
        </style:tab-stops>
      </style:paragraph-properties>
      <style:text-properties style:font-name="Arial" fo:font-size="11pt" style:font-size-asian="11pt" style:font-size-complex="11pt"/>
    </style:style>
    <style:style style:name="P77" style:family="paragraph" style:parent-style-name="Standard" style:list-style-name="WWNum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8" style:family="paragraph" style:parent-style-name="Standard" style:list-style-name="WWNum2">
      <style:paragraph-properties fo:text-align="justify" style:justify-single-word="false" fo:orphans="0" fo:widows="0" style:punctuation-wrap="simpl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79" style:family="paragraph" style:parent-style-name="Standard" style:list-style-name="WW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80" style:family="paragraph" style:parent-style-name="Standard" style:list-style-name="WWNum2">
      <style:paragraph-properties fo:text-align="justify" style:justify-single-word="false" fo:orphans="2" fo:widows="2" fo:hyphenation-ladder-count="no-limit" style:writing-mode="lr-tb">
        <style:tab-stops>
          <style:tab-stop style:position="0.953cm"/>
          <style:tab-stop style:position="5.398cm"/>
        </style:tab-stops>
      </style:paragraph-properties>
      <style:text-properties style:font-name="Arial" fo:font-size="10.5pt" style:font-size-asian="10.5pt" style:language-asian="it" style:country-asian="IT" style:font-name-complex="Arial" style:font-size-complex="10.5pt" fo:hyphenate="false" fo:hyphenation-remain-char-count="2" fo:hyphenation-push-char-count="2" loext:hyphenation-no-caps="false"/>
    </style:style>
    <style:style style:name="P81" style:family="paragraph" style:parent-style-name="Standard" style:list-style-name="WWNum2">
      <style:paragraph-properties fo:text-align="justify" style:justify-single-word="false" fo:orphans="2" fo:widows="2" fo:hyphenation-ladder-count="no-limit" style:writing-mode="lr-tb">
        <style:tab-stops>
          <style:tab-stop style:position="0.953cm"/>
          <style:tab-stop style:position="5.398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82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1pt" style:font-size-asian="11pt" style:font-size-complex="11pt"/>
    </style:style>
    <style:style style:name="P83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11pt" fo:font-style="italic" style:font-size-asian="11pt" style:font-style-asian="italic" style:font-size-complex="11pt"/>
    </style:style>
    <style:style style:name="P84" style:family="paragraph" style:parent-style-name="Text_20_body" style:list-style-name="WW8Num9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Arial" fo:font-size="11pt" style:font-name-asian="Arial" style:font-size-asian="11pt" style:language-asian="it" style:country-asian="IT" style:font-name-complex="Arial" style:font-size-complex="11pt"/>
    </style:style>
    <style:style style:name="T1" style:family="text">
      <style:text-properties fo:color="#00000a" fo:font-size="8pt" style:font-size-asian="8pt"/>
    </style:style>
    <style:style style:name="T2" style:family="text">
      <style:text-properties fo:color="#00000a" fo:font-size="8pt" style:font-size-asian="8pt" style:font-size-complex="8pt"/>
    </style:style>
    <style:style style:name="T3" style:family="text">
      <style:text-properties fo:color="#00000a" fo:language="it" fo:country="IT" fo:font-weight="bold" style:font-weight-asian="bold" style:font-name-complex="Arial" style:font-weight-complex="bold"/>
    </style:style>
    <style:style style:name="T4" style:family="text">
      <style:text-properties fo:color="#00000a" fo:font-size="11pt" style:font-size-asian="11pt"/>
    </style:style>
    <style:style style:name="T5" style:family="text">
      <style:text-properties fo:color="#00000a" fo:font-size="11pt" fo:font-style="normal" fo:font-weight="normal" style:font-size-asian="11pt" style:font-style-asian="normal" style:font-weight-asian="normal"/>
    </style:style>
    <style:style style:name="T6" style:family="text">
      <style:text-properties fo:color="#00000a" style:font-name="Calibri" fo:font-size="11pt" fo:font-style="normal" fo:font-weight="normal" style:font-size-asian="11pt" style:font-style-asian="normal" style:font-weight-asian="normal"/>
    </style:style>
    <style:style style:name="T7" style:family="text">
      <style:text-properties fo:color="#00000a" style:font-name="Arial" fo:language="it" fo:country="IT" fo:font-weight="bold" style:font-weight-asian="bold" style:font-name-complex="Arial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language="it" fo:country="I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weight="normal" fo:background-color="#ffffff" loext:char-shading-value="0" style:font-weight-asian="normal" style:font-weight-complex="norm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color="#000000" style:font-name-complex="Arial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style:font-name-complex="Arial"/>
    </style:style>
    <style:style style:name="T19" style:family="text">
      <style:text-properties fo:background-color="#ffffff" loext:char-shading-value="0"/>
    </style:style>
    <style:style style:name="T20" style:family="text">
      <style:text-properties fo:color="#993300" style:font-name-complex="Arial"/>
    </style:style>
    <style:style style:name="T21" style:family="text">
      <style:text-properties fo:color="#1f2a7d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fo:color="#1f2a7d" style:font-name="Arial" fo:font-size="11pt" style:font-size-asian="11pt" style:font-name-complex="Arial" style:font-size-complex="11pt"/>
    </style:style>
    <style:style style:name="T23" style:family="text">
      <style:text-properties fo:color="#1f2a7d" style:font-name="Arial" fo:font-size="11pt" style:font-name-asian="Arial" style:font-size-asian="11pt" style:font-name-complex="Arial" style:font-size-complex="11pt"/>
    </style:style>
    <style:style style:name="T24" style:family="text">
      <style:text-properties fo:letter-spacing="-0.014cm" style:font-name-complex="Arial"/>
    </style:style>
    <style:style style:name="T25" style:family="text">
      <style:text-properties fo:letter-spacing="-0.012cm" style:font-name-complex="Arial"/>
    </style:style>
    <style:style style:name="T26" style:family="text">
      <style:text-properties fo:letter-spacing="-0.011cm" style:font-name-complex="Arial"/>
    </style:style>
    <style:style style:name="T27" style:family="text">
      <style:text-properties fo:letter-spacing="-0.016cm" style:font-name-complex="Arial"/>
    </style:style>
    <style:style style:name="T28" style:family="text">
      <style:text-properties fo:letter-spacing="-0.009cm" style:font-name-complex="Arial"/>
    </style:style>
    <style:style style:name="T29" style:family="text">
      <style:text-properties fo:letter-spacing="-0.018cm" style:font-name-complex="Arial"/>
    </style:style>
    <style:style style:name="T30" style:family="text">
      <style:text-properties fo:letter-spacing="-0.018cm" fo:font-style="italic" style:font-style-asian="italic" style:font-name-complex="Arial"/>
    </style:style>
    <style:style style:name="T31" style:family="text">
      <style:text-properties fo:font-style="italic" style:font-style-asian="italic" style:font-name-complex="Arial"/>
    </style:style>
    <style:style style:name="T32" style:family="text">
      <style:text-properties fo:letter-spacing="-0.005cm" fo:font-style="italic" style:font-style-asian="italic" style:font-name-complex="Arial"/>
    </style:style>
    <style:style style:name="T33" style:family="text">
      <style:text-properties fo:letter-spacing="-0.023cm" fo:font-style="italic" style:font-style-asian="italic" style:font-name-complex="Arial"/>
    </style:style>
    <style:style style:name="T34" style:family="text">
      <style:text-properties fo:letter-spacing="-0.023cm" style:font-name-complex="Arial"/>
    </style:style>
    <style:style style:name="T35" style:family="text">
      <style:text-properties fo:letter-spacing="-0.025cm" style:font-name-complex="Arial"/>
    </style:style>
    <style:style style:name="T36" style:family="text">
      <style:text-properties fo:letter-spacing="-0.019cm" style:font-name-complex="Arial"/>
    </style:style>
    <style:style style:name="T37" style:family="text">
      <style:text-properties fo:letter-spacing="-0.021cm" style:font-name-complex="Arial"/>
    </style:style>
    <style:style style:name="T38" style:family="text">
      <style:text-properties fo:letter-spacing="-0.028cm" style:font-name-complex="Arial"/>
    </style:style>
    <style:style style:name="T39" style:family="text">
      <style:text-properties fo:letter-spacing="-0.03cm" style:font-name-complex="Arial"/>
    </style:style>
    <style:style style:name="T40" style:family="text">
      <style:text-properties fo:letter-spacing="-0.026cm" style:font-name-complex="Arial"/>
    </style:style>
    <style:style style:name="T41" style:family="text">
      <style:text-properties fo:letter-spacing="-0.032cm" style:font-name-complex="Arial"/>
    </style:style>
    <style:style style:name="T42" style:family="text">
      <style:text-properties fo:letter-spacing="-0.035cm" style:font-name-complex="Arial"/>
    </style:style>
    <style:style style:name="T43" style:family="text">
      <style:text-properties fo:letter-spacing="-0.034cm" style:font-name-complex="Arial"/>
    </style:style>
    <style:style style:name="T44" style:family="text">
      <style:text-properties fo:letter-spacing="-0.037cm" style:font-name-complex="Arial"/>
    </style:style>
    <style:style style:name="T45" style:family="text">
      <style:text-properties fo:letter-spacing="-0.041cm" style:font-name-complex="Arial"/>
    </style:style>
    <style:style style:name="T46" style:family="text">
      <style:text-properties style:font-name-asian="Arial" style:font-name-complex="Arial"/>
    </style:style>
    <style:style style:name="T47" style:family="text">
      <style:text-properties style:use-window-font-color="true" style:font-name-asian="Times New Roman" style:language-asian="zh" style:country-asian="CN" style:language-complex="ar" style:country-complex="SA"/>
    </style:style>
    <style:style style:name="T48" style:family="text">
      <style:text-properties style:use-window-font-color="true" fo:language="it" fo:country="IT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34">Modello di domanda<text:tab/><text:tab/><text:tab/><text:tab/><text:tab/><text:tab/></text:p>
      <text:p text:style-name="P34"><text:tab/><text:tab/><text:tab/><text:tab/><text:tab/><text:tab/><text:tab/><text:tab/>Al Comune di Montichiari</text:p>
      <text:p text:style-name="P34"><text:tab/><text:tab/><text:tab/><text:tab/><text:tab/><text:tab/><text:tab/><text:tab/>Ufficio personale</text:p>
      <text:p text:style-name="P34"><text:tab/><text:tab/><text:tab/><text:tab/><text:tab/><text:tab/><text:tab/><text:tab/>Piazza Sen.M.Pedini n. 1</text:p>
      <text:p text:style-name="P34"><text:tab/><text:tab/><text:tab/><text:tab/><text:tab/><text:tab/><text:tab/><text:tab/>25018 - MONTICHIARI</text:p>
      <text:p text:style-name="P33"/>
      <text:p text:style-name="P33"/>
      <text:p text:style-name="P56">BANDO DI CONCORSO PUBBLICO PER ESAMI PER LA COPERTURA DI N° 1 POSTO DI <text:span text:style-name="T47">ASSISTENTE SOCIALE</text:span> (CATEGORIA <text:s/>“D”, POSIZIONE <text:s/>GIURIDICA INIZIALE DI ACCESSO D1) CON RAPPORTO DI LAVORO A TEMPO PIENO ED INDETERMINATO, <text:span text:style-name="T47">RISERVATO A</text:span>I SOGGETTI DI CUI ALL’ART. 18, COMMA 2, DELLA LEGGE N° 68/1999 E SUBORDINATO ALL’ESPERIMENTO, CON ESITO NEGATIVO, DELLE PROCEDURE DI MOBILITA’ ED ALLO SCORRIMENTO, CON ESITO NEGATIVO, DELLE GRADUATORIE DI ALTRI ENTI.</text:p>
      <text:p text:style-name="P37"/>
      <text:p text:style-name="P33">Il/la sottoscritto/a ………………………………………………………………………………………....… </text:p>
      <text:p text:style-name="P36">(cognome <text:s text:c="3"/>e <text:s text:c="3"/>nome)</text:p>
      <text:p text:style-name="P35"/>
      <text:p text:style-name="P38">nato/a <text:s/>……………………………………………………prov. (…..…), il ………………….……….……</text:p>
      <text:p text:style-name="P38">residente in via ………………………………………………………, n. ………, CAP …………..………,</text:p>
      <text:p text:style-name="P38">località ………………………………………………….……, prov. (……)</text:p>
      <text:p text:style-name="P38">n. telefonico ……………………………………indirizzo e-mail …......................…….......................….</text:p>
      <text:p text:style-name="P38">Codice Fiscale n. ……………………………………………………………………………….………..….</text:p>
      <text:p text:style-name="P38">recapito presso il quale deve essere fatta <text:s/>qualsiasi comunicazione relativa al concorso:</text:p>
      <text:p text:style-name="P38">cognome e nome ……………………………………………………………………………..……………..</text:p>
      <text:p text:style-name="P38">via …………………………………………………………………, n. …………, CAP ……….…………,</text:p>
      <text:p text:style-name="P38">località …………………………………………………………………………………, prov. (………..…)</text:p>
      <text:p text:style-name="P38">n. telefonico ………………………………….. indirizzo e-mail ………………………………………….</text:p>
      <text:p text:style-name="P39">(con l’impegno di far conoscere tempestivamente le successive ed eventuali variazioni dello stesso) </text:p>
      <text:p text:style-name="P20"/>
      <text:p text:style-name="P18">CHIEDE</text:p>
      <text:p text:style-name="P20"/>
      <text:p text:style-name="P26"><text:span text:style-name="T10">di essere ammesso a partecipare al concorso pubblico per esami meglio specificato in oggetto</text:span><text:span text:style-name="T7">.</text:span></text:p>
      <text:p text:style-name="P30"/>
      <text:p text:style-name="P28"><text:span text:style-name="T18">A tal fine, sotto la propria personale responsabilità, ai sensi dell'art. 46 e 47 del D.P.R. n° 445/2000, consapevole delle sanzioni penali di cui </text:span>all’art.76 del DPR 445/2000 in caso di dichiarazioni false o mendaci, dichiara quanto segue (barrare con una X ciò che interessa e completare ove necessario):</text:p>
      <text:p text:style-name="P20"/>
      <text:list xml:id="list1513844900" text:style-name="WWNum2">
        <text:list-item>
          <text:p text:style-name="P64">di essere cittadino _________________________________________________________</text:p>
        </text:list-item>
      </text:list>
      <text:p text:style-name="P41">(indicare lo Stato del quale il candidato è cittadino )</text:p>
      <text:p text:style-name="P20"/>
      <text:list xml:id="list132631557246331" text:continue-numbering="true" text:style-name="WWNum2">
        <text:list-item>
          <text:p text:style-name="P65">di essere iscritto nelle liste elettorali del Comune di ____________________________</text:p>
        </text:list-item>
      </text:list>
      <text:p text:style-name="P2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in caso di mancata iscrizione o cancellazione dalle liste stesse indicare la causa:</text:p>
      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20"/>
      <text:list xml:id="list132632306828617" text:continue-numbering="true" text:style-name="WWNum2">
        <text:list-item>
          <text:p text:style-name="P65">di non<text:span text:style-name="T10"> </text:span><text:span text:style-name="T12">aver</text:span> riportato condanne penali e non aver procedimenti penali in corso; <text:s/></text:p>
          <text:p text:style-name="P65"/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132632652061817" text:continue-numbering="true" text:style-name="WWNum2">
              <text:list-header>
                <text:p text:style-name="P65">in caso affermativo indicare le condanne riportate <text:span text:style-name="T15">(anche se sia stata concessa amnistia, condono, indulto o perdono giudiziale) </text:span>e i procedimenti penali pendenti <text:span text:style-name="T15">(qualunque sia la natura degli </text:span><text:soft-page-break/><text:span text:style-name="T15">stessi)</text:span>:</text:p>
                <text:p text:style-name="P64">……………………………………………………….........................................................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</text:p>
              </text:list-header>
            </text:list>
          </table:table-cell>
        </table:table-row>
      </table:table>
      <text:list xml:id="list132633460010722" text:continue-numbering="true" text:style-name="WWNum2">
        <text:list-header>
          <text:p text:style-name="P77"/>
        </text:list-header>
        <text:list-item>
          <text:p text:style-name="P66"><text:span text:style-name="T19">di essere in possesso del </text:span><text:span text:style-name="T14">Diploma universitario ………………………..</text:span><text:span text:style-name="T19">……….. </text:span><text:s/>______________________________conseguito presso ___________________________ </text:p>
        </text:list-item>
      </text:list>
      <text:p text:style-name="P12"/>
      <text:p text:style-name="P12">in data _______________ con votazione ____________;</text:p>
      <text:p text:style-name="P19"/>
      <text:list xml:id="list132632042236368" text:continue-numbering="true" text:style-name="WWNum2">
        <text:list-item>
          <text:p text:style-name="P65">di essere iscritto all’albo degli Assistenti sociali di………….. al n. ………… dal …………..;</text:p>
        </text:list-item>
        <text:list-item>
          <text:p text:style-name="P65">di non aver subito sanzioni disciplinari nel biennio antecedente alla data di presentazione della domanda e non aver procedimenti disciplinari in corso <text:span text:style-name="T15">(</text:span><text:span text:style-name="T2">solo per dipendenti di una pubblica amministrazione)</text:span>;</text:p>
          <text:p text:style-name="P65"/>
        </text:list-item>
      </text:list>
      <table:table table:name="Tabella4" table:style-name="Tabella4">
        <table:table-column table:style-name="Tabella4.A"/>
        <table:table-row table:style-name="TableLine326448984">
          <table:table-cell table:style-name="Tabella4.A1" office:value-type="string">
            <text:p text:style-name="P2"><text:span text:style-name="T5">in caso affermativo indicare le sanzioni disciplinari subite ed i procedimenti disciplinari in </text:span><text:span text:style-name="T4">corso </text:span><text:span text:style-name="T1">(qualunque sia la natura degli stessi): </text:span></text:p>
            <text:p text:style-name="P3"/>
            <text:p text:style-name="P3"><text:span text:style-name="T6">…………………………………………………………………………………………………………………………………………………</text:span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">..</text:span></text:p>
            <text:p text:style-name="Standard"/>
          </table:table-cell>
        </table:table-row>
      </table:table>
      <text:p text:style-name="P4"/>
      <text:p text:style-name="P4"/>
      <text:list xml:id="list132632141968735" text:continue-numbering="true" text:style-name="WWNum2">
        <text:list-item>
          <text:p text:style-name="P80">di essere in possesso della patente di guida categoria “B” n. _____________ rilasciata in data ________________ da _______________</text:p>
          <text:p text:style-name="P81"/>
        </text:list-item>
        <text:list-item>
          <text:p text:style-name="P69">di essere fisicamente idoneo all’impiego; </text:p>
          <text:p text:style-name="P69"/>
        </text:list-item>
        <text:list-item>
          <text:p text:style-name="P70">di essere iscritto nelle liste dei soggetti indicati all’art. 18, comma 2, della legge n. 68/1999 e di richiedere pertanto la riserva di cui al presente bando;</text:p>
          <text:p text:style-name="P69"/>
        </text:list-item>
        <text:list-item>
          <text:p text:style-name="P69">di essere a conoscenza <text:s/>della lingua straniera <text:s/>inglese;</text:p>
        </text:list-item>
      </text:list>
      <text:p text:style-name="P27"/>
      <text:list xml:id="list132632591529037" text:continue-numbering="true" text:style-name="WWNum2">
        <text:list-item>
          <text:p text:style-name="P67">di essere a conoscenza dell’uso delle apparecchiature informatiche e dei software più diffusi;</text:p>
        </text:list-item>
      </text:list>
      <text:p text:style-name="P14"/>
      <text:list xml:id="list132632632371778" text:continue-numbering="true" text:style-name="WWNum2">
        <text:list-item>
          <text:p text:style-name="P71">di non essere dipendente dello Stato o di Enti pubblici collocati a riposo anche in applicazione di disposizioni di carattere transitorio e speciale;</text:p>
        </text:list-item>
      </text:list>
      <text:p text:style-name="P16"/>
      <text:list xml:id="list132633438667197" text:continue-numbering="true" text:style-name="WWNum2">
        <text:list-item>
          <text:p text:style-name="P71">di non essere stato destituito o dispensato dall’impiego presso pubbliche amministrazioni e non essere stato dichiarato decaduto per aver prodotto documenti falsi o viziati da invalidità non sanabile;</text:p>
          <text:p text:style-name="P71"/>
        </text:list-item>
        <text:list-item>
          <text:p text:style-name="P68">di essere in possesso del/i seguente/i titoli preferenziali previsti dall’art. 5 del DPR 487/94 e s.m.i. ____________________________________________________________________ e di chiedere pertanto la relativa preferenza a parità di merito e di titoli;</text:p>
        </text:list-item>
      </text:list>
      <text:p text:style-name="P15"/>
      <text:list xml:id="list132633576918739" text:continue-numbering="true" text:style-name="WWNum2">
        <text:list-item>
          <text:p text:style-name="P72">di accettare incondizionatamente tutte le norme contenute nel bando e nel regolamento comunale sull’ordinamento degli uffici e dei servizi del <text:s/>Comune di <text:s/>cui risulta copia consultabile sul sito web del Comune alla voce regolamenti;</text:p>
        </text:list-item>
      </text:list>
      <text:p text:style-name="P10"/>
      <text:list xml:id="list132631668020638" text:continue-numbering="true" text:style-name="WWNum2">
        <text:list-item>
          <text:p text:style-name="P67">di aver preso visione dell’informativa ex art. 13 e<text:span text:style-name="T13"> di</text:span> acconsentire al trattamento dei dati personali, ai sensi del <text:span text:style-name="T16">del GDPR n° 2016/679 e del <text:s/></text:span>D.Lgs. n° 196/2003 ai fini dell’espletamento della procedura concorsuale ed all’eventuale assunzione;</text:p>
          <text:p text:style-name="P67"><text:soft-page-break/></text:p>
        </text:list-item>
      </text:list>
      <text:p text:style-name="P5"/>
      <text:list xml:id="list132632403167380" text:continue-numbering="true" text:style-name="WWNum2">
        <text:list-item>
          <text:p text:style-name="P78">(per i cittadini dell’Unione Europea) </text:p>
        </text:list-item>
      </text:list>
      <text:p text:style-name="P40"><text:s/></text:p>
      <text:list xml:id="list3372958847" text:style-name="WWNum3">
        <text:list-item>
          <text:p text:style-name="P73">di godere dei diritti civili e politici anche nello Stato di provenienza;</text:p>
        </text:list-item>
      </text:list>
      <text:p text:style-name="P17"/>
      <text:list xml:id="list132633535631150" text:continue-numbering="true" text:style-name="WWNum3">
        <text:list-item>
          <text:p text:style-name="P73">di essere in possesso, fatta eccezione della titolarità della cittadinanza italiana, di tutti gli altri requisiti previsti per i cittadini della Repubblica;</text:p>
        </text:list-item>
      </text:list>
      <text:p text:style-name="P10"/>
      <text:list xml:id="list132632135644613" text:continue-numbering="true" text:style-name="WWNum3">
        <text:list-item>
          <text:p text:style-name="P73">di avere una adeguata conoscenza della lingua italiana;</text:p>
        </text:list-item>
      </text:list>
      <text:list xml:id="list1492893371" text:style-name="WWNum4">
        <text:list-header>
          <text:p text:style-name="P79"/>
        </text:list-header>
        <text:list-item>
          <text:p text:style-name="P79">intende ricevere tutte le comunicazioni al seguente indirizzo e si impegna a comunicare ogni variazione che dovesse successivamente intervenire:</text:p>
        </text:list-item>
      </text:list>
      <text:p text:style-name="P2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29">(indicare l'indirizzo completo dei codice di avviamento postale, del <text:s/>numero di telefono e dell’indirizzo mail)</text:p>
      <text:p text:style-name="P23"/>
      <text:p text:style-name="P23"/>
      <text:p text:style-name="P23">Data___________________________</text:p>
      <text:p text:style-name="P25"><text:s text:c="76"/><text:tab/><text:tab/><text:tab/><text:tab/>_____________________________________</text:p>
      <text:p text:style-name="P23"><text:tab/><text:tab/><text:tab/><text:tab/><text:tab/><text:tab/><text:tab/><text:span text:style-name="T15">Firma autografa per esteso del candidato senza necessità di autentica</text:span></text:p>
      <text:p text:style-name="P23"/>
      <text:p text:style-name="P23">la firma in calce alla domanda non deve essere autenticata e può essere apposta in presenza dell'impiegato addetto a ricevere la domanda stessa; se la domanda è inviata per posta, <text:s/>o per mano di terzi, deve essere allegata la copia fotostatica non autenticata del documento di identità personale in corso di validità</text:p>
      <text:p text:style-name="P32"/>
      <text:p text:style-name="P9"><text:span text:style-name="T11">Elenco documenti allegati alla domanda di partecipazione al</text:span><text:span text:style-name="T3"> concorso pubblico per esami per la copertura di n° 1 posto di </text:span><text:span text:style-name="T48">assistente sociale</text:span><text:span text:style-name="T3"> (categoria <text:s/>“D”, posizione <text:s/>giuridica iniziale di accesso D1) con rapporto di lavoro a tempo pieno ed indeterminato, </text:span><text:span text:style-name="T48">riservato a</text:span><text:span text:style-name="T3">i soggetti di cui all’art. 18, comma 2, della legge n° 68/1999 e subordinato all’esperimento, con esito negativo, delle procedure di mobilita’ ed allo scorrimento, con esito negativo, delle graduatorie di altri enti.</text:span></text:p>
      <text:p text:style-name="P24"/>
      <text:list xml:id="list2681826236" text:style-name="WWNum1">
        <text:list-item>
          <text:p text:style-name="P82">____________________________________________________________________</text:p>
        </text:list-item>
      </text:list>
      <text:p text:style-name="P23"/>
      <text:list xml:id="list132633334987556" text:continue-numbering="true" text:style-name="WWNum1">
        <text:list-item>
          <text:p text:style-name="P82">____________________________________________________________________</text:p>
        </text:list-item>
      </text:list>
      <text:p text:style-name="P23"/>
      <text:list xml:id="list132632469774712" text:continue-numbering="true" text:style-name="WWNum1">
        <text:list-item>
          <text:p text:style-name="P82">____________________________________________________________________</text:p>
        </text:list-item>
      </text:list>
      <text:p text:style-name="P23"/>
      <text:list xml:id="list132631634978883" text:continue-numbering="true" text:style-name="WWNum1">
        <text:list-item>
          <text:p text:style-name="P83">____________________________________________________________________</text:p>
        </text:list-item>
      </text:list>
      <text:p text:style-name="P23"/>
      <text:p text:style-name="P20"/>
      <text:p text:style-name="P19">Data_______________________ <text:s text:c="49"/><text:tab/><text:tab/>In fede</text:p>
      <text:p text:style-name="P19"><text:tab/><text:tab/><text:tab/><text:tab/><text:tab/><text:tab/><text:tab/>____________________________________</text:p>
      <text:p text:style-name="P19"><text:tab/><text:tab/><text:tab/><text:tab/><text:tab/><text:tab/><text:tab/><text:tab/><text:span text:style-name="T17">Firma autografa per esteso senza necessità di autentica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42">Informativa ai sensi dell’art. 13 del GDPR n. 2016/679 <text:tab/></text:p>
      <text:p text:style-name="P43"/>
      <text:p text:style-name="P43"><text:span text:style-name="T18">Il</text:span><text:span text:style-name="T24"> </text:span><text:span text:style-name="T18">Comune</text:span><text:span text:style-name="T25"> </text:span><text:span text:style-name="T18">di</text:span><text:span text:style-name="T26"> </text:span><text:span text:style-name="T18">Montichiari</text:span><text:span text:style-name="T27"> </text:span><text:span text:style-name="T18">in</text:span><text:span text:style-name="T26"> </text:span><text:span text:style-name="T18">qualità</text:span><text:span text:style-name="T25"> </text:span><text:span text:style-name="T18">di</text:span><text:span text:style-name="T26"> </text:span><text:span text:style-name="T18">Titolare</text:span><text:span text:style-name="T25"> </text:span><text:span text:style-name="T18">del</text:span><text:span text:style-name="T28"> </text:span><text:span text:style-name="T18">trattamento,</text:span><text:span text:style-name="T24"> </text:span><text:span text:style-name="T18">La</text:span><text:span text:style-name="T25"> </text:span><text:span text:style-name="T18">informa</text:span><text:span text:style-name="T29"> </text:span><text:span text:style-name="T18">che,</text:span><text:span text:style-name="T25"> </text:span><text:span text:style-name="T18">ai</text:span><text:span text:style-name="T26"> </text:span><text:span text:style-name="T18">sensi</text:span><text:span text:style-name="T26"> </text:span><text:span text:style-name="T18">e</text:span><text:span text:style-name="T25"> </text:span><text:span text:style-name="T18">per</text:span><text:span text:style-name="T25"> </text:span><text:span text:style-name="T18">gli effetti di cui all’art. 13 del R.UE 679/2016 – </text:span><text:span text:style-name="T31">Regolamento Europeo in materia </text:span><text:span text:style-name="T32">di </text:span><text:span text:style-name="T31">protezione</text:span><text:span text:style-name="T33"> </text:span><text:span text:style-name="T31">dei</text:span><text:span text:style-name="T30"> </text:span><text:span text:style-name="T31">dati</text:span><text:span text:style-name="T30"> </text:span><text:span text:style-name="T31">personali</text:span><text:span text:style-name="T18">,</text:span><text:span text:style-name="T35"> </text:span><text:span text:style-name="T18">i</text:span><text:span text:style-name="T36"> </text:span><text:span text:style-name="T18">dati</text:span><text:span text:style-name="T37"> </text:span><text:span text:style-name="T18">personali,</text:span><text:span text:style-name="T35"> </text:span><text:span text:style-name="T18">ivi</text:span><text:span text:style-name="T37"> </text:span><text:span text:style-name="T18">compresi</text:span><text:span text:style-name="T36"> </text:span><text:span text:style-name="T18">quelli</text:span><text:span text:style-name="T37"> </text:span><text:span text:style-name="T18">di</text:span><text:span text:style-name="T37"> </text:span><text:span text:style-name="T18">carattere</text:span><text:span text:style-name="T34"> </text:span><text:span text:style-name="T18">sensibile</text:span><text:span text:style-name="T37"> </text:span><text:span text:style-name="T18">(i.e. appartenenza a categorie protette, specifiche condizioni di salute, ecc.), richiesti dalla procedura di selezione in essere saranno oggetto di trattamento con modalità sia digitale sia</text:span><text:span text:style-name="T28"> </text:span><text:span text:style-name="T18">cartacee.</text:span></text:p>
      <text:p text:style-name="P45">I dati forniti sono finalizzati ad espletare i procedimenti correlati con la presente procedura di selezione del personale.</text:p>
      <text:p text:style-name="P45"/>
      <text:h text:style-name="P60" text:outline-level="1">Principi e regole per il trattamento</text:h>
      <text:p text:style-name="P48">Il trattamento delle informazioni che La riguardano sarà improntato ai principi di correttezza, liceità e trasparenza e di tutela della Sua riservatezza e dei Suoi diritti.</text:p>
      <text:p text:style-name="P48"/>
      <text:h text:style-name="P62" text:outline-level="1">Natura Obbligatoria</text:h>
      <text:p text:style-name="P49">Il conferimento dei dati è obbligatorio per adempiere agli obblighi di legge al fine della costituzione e gestione del rapporto di lavoro; l’eventuale rifiuto di fornire tali dati comporta l’impossibilità di partecipazione alla procedura selettiva/concorsuale.</text:p>
      <text:p text:style-name="P49"/>
      <text:h text:style-name="P61" text:outline-level="1">Comunicazione e diffusione dei dati</text:h>
      <text:p text:style-name="P46"><text:span text:style-name="T18">La informiamo altresì che per le richiamate finalità, Il Comune di Montichiari potrà avvalersi anche</text:span><text:span text:style-name="T38"> </text:span><text:span text:style-name="T18">della</text:span><text:span text:style-name="T39"> </text:span><text:span text:style-name="T18">collaborazione</text:span><text:span text:style-name="T38"> </text:span><text:span text:style-name="T18">di</text:span><text:span text:style-name="T40"> </text:span><text:span text:style-name="T18">soggetti</text:span><text:span text:style-name="T38"> </text:span><text:span text:style-name="T18">terzi</text:span><text:span text:style-name="T41"> </text:span><text:span text:style-name="T18">che,</text:span><text:span text:style-name="T41"> </text:span><text:span text:style-name="T18">in</text:span><text:span text:style-name="T39"> </text:span><text:span text:style-name="T18">forza</text:span><text:span text:style-name="T38"> </text:span><text:span text:style-name="T18">di</text:span><text:span text:style-name="T35"> </text:span><text:span text:style-name="T18">specifico</text:span><text:span text:style-name="T42"> </text:span><text:span text:style-name="T18">e</text:span><text:span text:style-name="T38"> </text:span><text:span text:style-name="T18">separato</text:span><text:span text:style-name="T39"> </text:span><text:span text:style-name="T18">accordo contrattuale, agiscono in qualità di responsabile esterno del trattamento collaborando al processo di valutazione e</text:span><text:span text:style-name="T26"> </text:span><text:span text:style-name="T18">selezione</text:span></text:p>
      <text:p text:style-name="P51"><text:span text:style-name="T18">Il</text:span><text:span text:style-name="T43"> </text:span><text:span text:style-name="T18">suo</text:span><text:span text:style-name="T42"> </text:span><text:span text:style-name="T18">curriculum</text:span><text:span text:style-name="T44"> </text:span><text:span text:style-name="T18">vitae,</text:span><text:span text:style-name="T39"> </text:span><text:span text:style-name="T18">la</text:span><text:span text:style-name="T41"> </text:span><text:span text:style-name="T18">scheda</text:span><text:span text:style-name="T41"> </text:span><text:span text:style-name="T18">informativa</text:span><text:span text:style-name="T41"> </text:span><text:span text:style-name="T18">e</text:span><text:span text:style-name="T43"> </text:span><text:span text:style-name="T18">la</text:span><text:span text:style-name="T41"> </text:span><text:span text:style-name="T18">scheda</text:span><text:span text:style-name="T38"> </text:span><text:span text:style-name="T18">anagrafica,</text:span><text:span text:style-name="T41"> </text:span><text:span text:style-name="T18">saranno</text:span><text:span text:style-name="T41"> </text:span><text:span text:style-name="T18">conservati sia</text:span><text:span text:style-name="T37"> </text:span><text:span text:style-name="T18">in</text:span><text:span text:style-name="T27"> </text:span><text:span text:style-name="T18">forma</text:span><text:span text:style-name="T37"> </text:span><text:span text:style-name="T18">cartacea</text:span><text:span text:style-name="T24"> </text:span><text:span text:style-name="T18">sia</text:span><text:span text:style-name="T27"> </text:span><text:span text:style-name="T18">su</text:span><text:span text:style-name="T24"> </text:span><text:span text:style-name="T18">supporto</text:span><text:span text:style-name="T36"> </text:span><text:span text:style-name="T18">informatico</text:span><text:span text:style-name="T27"> </text:span><text:span text:style-name="T18">direttamente</text:span><text:span text:style-name="T27"> </text:span><text:span text:style-name="T18">dal</text:span><text:span text:style-name="T25"> </text:span><text:span text:style-name="T18">Comune</text:span><text:span text:style-name="T27"> </text:span><text:span text:style-name="T18">di</text:span><text:span text:style-name="T25"> </text:span><text:span text:style-name="T18">Montichiari</text:span><text:span text:style-name="T27"> </text:span><text:span text:style-name="T18">per un periodo di tempo congruo, proporzionato e non eccedente con le suindicate finalità.</text:span></text:p>
      <text:p text:style-name="P53">Il Comune di Montichiari potrà inoltre trasmettere i dati sopra indicati anche ad altri Enti pubblici, su richiesta di questi ultimi, per finalità di selezione del personale (cd scorrimento di graduatorie);</text:p>
      <text:p text:style-name="P45">I dati personali non sono soggetti a diffusione da parte di codesto ente, se non nei casi espressamente previsti dalla normativa europea o statale, e non sono soggetti a trasferimento in altro stato.</text:p>
      <text:p text:style-name="P8"/>
      <text:h text:style-name="P58" text:outline-level="1">Diritti dell’Interessato</text:h>
      <text:p text:style-name="P50">Il Regolamento Europeo conferisce all’interessato l’esercizio di specifici diritti, tra cui quello di ottenere dal titolare la conferma dell’esistenza o meno di propri dati personali e la loro messa a disposizione in forma intelligibile.</text:p>
      <text:p text:style-name="P54">L’interessato ha diritto di avere conoscenza dell’origine dei dati, della finalità e delle modalità del trattamento, della logica applicata al trattamento, degli estremi identificativi del titolare e dei soggetti cui i dati possono essere comunicati.</text:p>
      <text:p text:style-name="P44"><text:span text:style-name="T18">L’interessato ha inoltre diritto di:</text:span><text:span text:style-name="T20"> </text:span></text:p>
      <text:list xml:id="list4045109304" text:style-name="WW8Num6">
        <text:list-item>
          <text:p text:style-name="P74"><text:soft-page-break/><text:span text:style-name="T18">ottenere l’aggiornamento, la rettifica e l’integrazione dei dati, la cancellazione se non in contrasto con le normative, la trasformazione in forma anonima o il blocco dei dati trattati in violazione della</text:span><text:span text:style-name="T29"> </text:span><text:span text:style-name="T18">legge.</text:span></text:p>
        </text:list-item>
        <text:list-item>
          <text:p text:style-name="P75"><text:span text:style-name="T18">di essere informato nel caso in cui il titolare decida di modificare le modalità di trattamento dei dati e l’eventuale</text:span><text:span text:style-name="T25"> </text:span><text:span text:style-name="T18">trasferimento</text:span></text:p>
        </text:list-item>
        <text:list-item>
          <text:p text:style-name="P76"><text:span text:style-name="T18">di porre reclamo all’autorità di controllo identificata nel garante della</text:span><text:span text:style-name="T45"> </text:span><text:span text:style-name="T18">Privacy</text:span></text:p>
        </text:list-item>
      </text:list>
      <text:p text:style-name="P8"/>
      <text:h text:style-name="P63" text:outline-level="1">Soggetti Coinvolti nel trattamento</text:h>
      <text:p text:style-name="P44"><text:span text:style-name="T46"><text:s text:c="2"/></text:span><text:span text:style-name="T18">Responsabile del trattamento dei dati:</text:span></text:p>
      <text:p text:style-name="P47">Responsabile del trattamento dei dati: dott. Giovanni Massimo Chiari <text:s/>- <text:s/>TEL. 030/9656259 <text:s/>- <text:s text:c="3"/>e-mail: personale@montichiari.it</text:p>
      <text:p text:style-name="P55"><text:span text:style-name="T8">L’ente ha individuato il Responsabile per la Protezione dei dati (DPO) nella persona del dr. PAOLO TIBERI e-mail </text:span><text:a xlink:type="simple" xlink:href="mailto:dpo@pecmontichiari.it" text:style-name="Internet_20_link" text:visited-style-name="Visited_20_Internet_20_Link"><text:span text:style-name="Internet_20_link"><text:span text:style-name="T8">dpo@pecmontichiari.it</text:span></text:span></text:a><text:span text:style-name="T8"> a cui il cittadino può rivolgersi per esercitare i sui diritti in tema di <text:s/>trattamento dei dati.</text:span></text:p>
      <text:h text:style-name="P59" text:outline-level="1"/>
      <text:h text:style-name="P59" text:outline-level="1">Titolare del Trattamento</text:h>
      <text:p text:style-name="P52"><text:span text:style-name="T8">Il Titolare del trattamento è Il Comune di Montichiari con sede in Piazza Sen. Mario Pedini, 1 <text:s/>- <text:s/>TEL. 03096561 P.E.C: </text:span><text:a xlink:type="simple" xlink:href="mailto:ufficio.protocollo@cert.montichiari.it" text:style-name="Internet_20_link" text:visited-style-name="Visited_20_Internet_20_Link"><text:span text:style-name="Internet_20_link"><text:span text:style-name="T21">ufficio.</text:span></text:span></text:a><text:a xlink:type="simple" xlink:href="mailto:ufficio.protocollo@cert.montichiari.it" text:style-name="Internet_20_link" text:visited-style-name="Visited_20_Internet_20_Link"><text:span text:style-name="Internet_20_link"><text:span text:style-name="T22">protocollo@cert.montichiari.it</text:span></text:span></text:a><text:span text:style-name="Internet_20_link"><text:span text:style-name="T23"> </text:span></text:span><text:span text:style-name="T9"><text:s/></text:span><text:span text:style-name="T8">nella persona del suo Rappresentante legale protempore il Sindaco</text:span></text:p>
      <text:list xml:id="list528480967" text:style-name="WW8Num9">
        <text:list-item>
          <text:p text:style-name="P84">acconsento</text:p>
        </text:list-item>
        <text:list-item>
          <text:p text:style-name="P84">non acconsento</text:p>
        </text:list-item>
      </text:list>
      <text:p text:style-name="P6"/>
      <text:p text:style-name="P6">lì ____________________</text:p>
      <text:p text:style-name="P7"><text:s text:c="85"/>FIRMA</text:p>
      <text:p text:style-name="P7"/>
      <text:p text:style-name="P7"><text:s text:c="73"/>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Wingdings1" svg:font-family="Wingdings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>
        <style:tab-stops>
          <style:tab-stop style:position="0cm"/>
          <style:tab-stop style:position="1.27cm"/>
          <style:tab-stop style:position="2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esto_20_del_20_blocco1" style:display-name="Testo del blocco1" style:family="paragraph" style:parent-style-name="Standard" style:default-outline-level="">
      <style:paragraph-properties fo:margin-left="1.729cm" fo:margin-right="0.988cm" fo:margin-top="0cm" fo:margin-bottom="0cm" loext:contextual-spacing="false" fo:text-align="justify" style:justify-single-word="false" fo:orphans="0" fo:widows="0" fo:text-indent="0cm" style:auto-text-indent="fals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Delibere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WW-Predefinito1" style:family="paragraph">
      <style:paragraph-properties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 style:punctuation-wrap="simple"/>
      <style:text-properties style:font-name="Arial" fo:font-family="Arial" style:font-family-generic="swiss" style:font-pitch="variable" fo:font-size="11pt" fo:font-weight="bold" style:letter-kerning="tru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Titolo_20_7_20_Carattere" style:display-name="Titolo 7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ahoma" style:font-family-complex="Tahoma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">
      <style:text-properties fo:color="#2e74b5" style:font-name="Calibri Light" fo:font-family="'Calibri Light'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it" style:country-asian="I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Titolo_20_8_20_Carattere" style:display-name="Titolo 8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it" style:country-asian="IT" style:font-name-complex="Tahoma" style:font-family-complex="Tahoma" style:font-family-generic-complex="system" style:font-pitch-complex="variable" style:font-size-complex="10.5pt"/>
    </style:style>
    <style:style style:name="Titolo_20_9_20_Carattere" style:display-name="Titolo 9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language-asian="it" style:country-asian="I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1pt" style:font-size-asian="11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1pt" style:font-size-asian="11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8pt" style:font-size-asian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2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2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2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2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2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2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96" style:display-name="ListLabel 96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2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2" style:font-family-complex="Wingdings" style:font-family-generic-complex="system" style:font-pitch-complex="variable"/>
    </style:style>
    <style:style style:name="ListLabel_20_105" style:display-name="ListLabel 105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2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2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2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2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2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ListLabel_20_141" style:display-name="ListLabel 141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2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2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2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2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2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2" style:font-family-complex="Wingdings" style:font-family-generic-complex="system" style:font-pitch-complex="variable"/>
    </style:style>
    <style:style style:name="WW8Num6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WW8Num9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0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1T07:46:00</meta:creation-date>
    <meta:initial-creator>Luigina De Santis</meta:initial-creator>
    <dc:language>it-IT</dc:language>
    <dc:date>2021-07-20T10:12:23.74</dc:date>
    <meta:editing-cycles>105</meta:editing-cycles>
    <meta:editing-duration>PT9H12M3S</meta:editing-duration>
    <meta:generator>LibreOffice/6.4.7.2$Windows_x86 LibreOffice_project/639b8ac485750d5696d7590a72ef1b496725cfb5</meta:generator>
    <meta:print-date>2021-04-28T10:30:32.171000000</meta:print-date>
    <meta:document-statistic meta:table-count="4" meta:image-count="0" meta:object-count="0" meta:page-count="5" meta:paragraph-count="106" meta:word-count="1447" meta:character-count="11291" meta:non-whitespace-character-count="95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